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0785" officeooo:paragraph-rsid="001e078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uk" fo:country="UA" fo:font-weight="bold" officeooo:rsid="002157d2" officeooo:paragraph-rsid="002157d2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officeooo:rsid="002157d2" officeooo:paragraph-rsid="002157d2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language="uk" fo:country="UA" fo:font-weight="normal" officeooo:rsid="002157d2" officeooo:paragraph-rsid="002157d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language="en" fo:country="US" fo:font-weight="normal" officeooo:rsid="002157d2" officeooo:paragraph-rsid="002157d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language="uk" fo:country="UA" fo:font-weight="normal" officeooo:rsid="00247982" officeooo:paragraph-rsid="0024798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0785" officeooo:paragraph-rsid="00247982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normal" officeooo:rsid="001e0785" officeooo:paragraph-rsid="00247982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6pt" fo:language="uk" fo:country="UA" fo:font-weight="normal" officeooo:rsid="001e0785" officeooo:paragraph-rsid="00247982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rsid="001e0785" officeooo:paragraph-rsid="001e0785" style:font-size-asian="16pt" style:font-weight-asian="bold" style:font-size-complex="16pt" style:font-weight-complex="bold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fo:language="uk" fo:country="UA" officeooo:rsid="00255915"/>
    </style:style>
    <style:style style:name="T4" style:family="text">
      <style:text-properties fo:language="en" fo:country="US" officeooo:rsid="00277168"/>
    </style:style>
    <style:style style:name="T5" style:family="text">
      <style:text-properties fo:language="en" fo:country="US" officeooo:rsid="0021cc0d"/>
    </style:style>
    <style:style style:name="T6" style:family="text">
      <style:text-properties officeooo:rsid="00293524"/>
    </style:style>
    <style:style style:name="T7" style:family="text">
      <style:text-properties officeooo:rsid="0025591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 officeooo:rsid="002add65"/>
    </style:style>
    <style:style style:name="T10" style:family="text">
      <style:text-properties officeooo:rsid="002add65"/>
    </style:style>
    <style:style style:name="T11" style:family="text">
      <style:text-properties fo:font-weight="bold" officeooo:rsid="001e0785" style:font-weight-asian="bold" style:font-weight-complex="bold"/>
    </style:style>
    <style:style style:name="T12" style:family="text">
      <style:text-properties officeooo:rsid="0025a176"/>
    </style:style>
    <style:style style:name="T13" style:family="text">
      <style:text-properties officeooo:rsid="001ff4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ерелік вогнетривких матеріалів на тендер.</text:p>
      <text:p text:style-name="P1"/>
      <text:p text:style-name="P2">1. Бетон :</text:p>
      <text:p text:style-name="P3"><text:span text:style-name="T1">- </text:span><text:span text:style-name="T2">CALDE CUN MM 55 S 5 –</text:span><text:span text:style-name="T1"> </text:span><text:span text:style-name="T3">340</text:span><text:span text:style-name="T1"> т</text:span></text:p>
      <text:p text:style-name="P3"><text:span text:style-name="T1">- </text:span><text:span text:style-name="T2">CALDE CAST LW MIX 124C/G –</text:span><text:span text:style-name="T1"> </text:span><text:span text:style-name="T3">120</text:span><text:span text:style-name="T1"> т</text:span></text:p>
      <text:p text:style-name="P3"><text:span text:style-name="T1">- </text:span><text:span text:style-name="T2">CALDE Trowel F60 –</text:span><text:span text:style-name="T1"> </text:span><text:span text:style-name="T3">6</text:span><text:span text:style-name="T1"> т</text:span></text:p>
      <text:p text:style-name="P3"><text:span text:style-name="T1">- </text:span><text:span text:style-name="T2">CALDE CAST LX58 –</text:span><text:span text:style-name="T1"> </text:span><text:span text:style-name="T3">50</text:span><text:span text:style-name="T1"> т</text:span></text:p>
      <text:p text:style-name="P3"><text:span text:style-name="T1">- </text:span><text:span text:style-name="T2">CALDE CAST LA50 SZ –</text:span><text:span text:style-name="T1"> </text:span><text:span text:style-name="T3">70</text:span><text:span text:style-name="T1"> т</text:span></text:p>
      <text:p text:style-name="P3"><text:span text:style-name="T1">- </text:span><text:span text:style-name="T2">CALDE CUN F 40 A –</text:span><text:span text:style-name="T1"> </text:span><text:span text:style-name="T3">5</text:span><text:span text:style-name="T1"> т</text:span></text:p>
      <text:p text:style-name="P3"><text:span text:style-name="T1">- </text:span><text:span text:style-name="T2">CALDE STIX PB 85 C/G – </text:span><text:span text:style-name="T4">22</text:span><text:span text:style-name="T1"> т</text:span></text:p>
      <text:p text:style-name="P3"><text:span text:style-name="T1">- </text:span><text:span text:style-name="T2">CALDE FLOW AX 2CP –</text:span><text:span text:style-name="T1"> </text:span><text:span text:style-name="T3">20</text:span><text:span text:style-name="T1"> т</text:span></text:p>
      <text:p text:style-name="P3"><text:span text:style-name="T1">- </text:span><text:span text:style-name="T2">CALDE CAST MF 35 S 35 – </text:span><text:span text:style-name="T1">1</text:span><text:span text:style-name="T3">8</text:span><text:span text:style-name="T1"> т</text:span></text:p>
      <text:p text:style-name="P3"><text:span text:style-name="T1">- </text:span><text:span text:style-name="T2">S</text:span><text:span text:style-name="T5">E</text:span><text:span text:style-name="T2">KAR 71 –</text:span><text:span text:style-name="T1"> </text:span><text:span text:style-name="T3">0.5</text:span><text:span text:style-name="T1"> т</text:span></text:p>
      <text:p text:style-name="P3"><text:span text:style-name="T1"/></text:p>
      <text:p text:style-name="P4">Вказані бетони є аналоговими для підбору замовлення від різних виробників.</text:p>
      <text:p text:style-name="P3"><text:span text:style-name="T1"/></text:p>
      <text:p text:style-name="P2">2. Керам волокно(термостійкі мати) :</text:p>
      <text:p text:style-name="P5">- CF Blancet 1260-128/13 <text:span text:style-name="T1">мм — </text:span><text:span text:style-name="T3">700</text:span><text:span text:style-name="T1"> м2</text:span></text:p>
      <text:p text:style-name="P3"><text:span text:style-name="T1">- </text:span><text:span text:style-name="T2">CF Blancet 1260-128/25 </text:span><text:span text:style-name="T1">мм — </text:span><text:span text:style-name="T3">3</text:span><text:span text:style-name="T1">00 м2</text:span></text:p>
      <text:p text:style-name="P4">- Гексогональна решітка ( 19х2 мм) — <text:span text:style-name="T6">195</text:span> м2</text:p>
      <text:p text:style-name="P4">- Металева фібра ( 2.48) — <text:span text:style-name="T7">1</text:span>500 кг</text:p>
      <text:p text:style-name="P3"><text:span text:style-name="T1"/></text:p>
      <text:p text:style-name="P4">3. <text:span text:style-name="T8">Анкера :</text:span></text:p>
      <text:p text:style-name="P3"><text:span text:style-name="T1">- Анкер </text:span><text:span text:style-name="T2">SBH </text:span><text:span text:style-name="T1">8х150 (310) — 1</text:span><text:span text:style-name="T3">5</text:span><text:span text:style-name="T1">00 шт</text:span></text:p>
      <text:p text:style-name="P3"><text:span text:style-name="T1">- Анкер </text:span><text:span text:style-name="T2">SBH </text:span><text:span text:style-name="T1">8х100 (310) — 2</text:span><text:span text:style-name="T3">7</text:span><text:span text:style-name="T1">00 шт</text:span></text:p>
      <text:p text:style-name="P3"><text:span text:style-name="T1">- Анкер </text:span><text:span text:style-name="T2">SBH 8</text:span><text:span text:style-name="T1">х180 (310) — </text:span><text:span text:style-name="T3">4</text:span><text:span text:style-name="T1">000 шт</text:span></text:p>
      <text:p text:style-name="P3"><text:span text:style-name="T1">- Анкер </text:span><text:span text:style-name="T2">WFL 170 (2.</text:span><text:span text:style-name="T1">4879) — </text:span><text:span text:style-name="T3">5</text:span><text:span text:style-name="T1">500 шт</text:span></text:p>
      <text:p text:style-name="P3"><text:span text:style-name="T1">- Анкер </text:span><text:span text:style-name="T2">WFL 350 (</text:span><text:span text:style-name="T1">2.4879) — </text:span><text:span text:style-name="T3">9</text:span><text:span text:style-name="T1">00 шт</text:span></text:p>
      <text:p text:style-name="P3"><text:span text:style-name="T1">- Анкер </text:span><text:span text:style-name="T2">WFL 55 (2.</text:span><text:span text:style-name="T1">4879) — </text:span><text:span text:style-name="T3">20</text:span><text:span text:style-name="T1">00 шт</text:span></text:p>
      <text:p text:style-name="P3"><text:span text:style-name="T1">- Анкер </text:span><text:span text:style-name="T2">WFL 215(</text:span><text:span text:style-name="T1">2.4879) — </text:span><text:span text:style-name="T3">4</text:span><text:span text:style-name="T1">000 шт</text:span></text:p>
      <text:p text:style-name="P3"><text:span text:style-name="T1">- Анкер </text:span><text:span text:style-name="T2">WFL </text:span><text:span text:style-name="T1">260(2.4879) — </text:span><text:span text:style-name="T3">3</text:span><text:span text:style-name="T1">00 шт</text:span></text:p>
      <text:p text:style-name="P4">- Електроди нержавіючі<text:span text:style-name="T2"> </text:span><text:span text:style-name="T9">Castolin</text:span><text:span text:style-name="T2"> </text:span>СР3370 — <text:span text:style-name="T7">3</text:span>000 шт</text:p>
      <text:p text:style-name="P3"><text:span text:style-name="T1">- </text:span><text:span text:style-name="T2">Ca-Si </text:span><text:span text:style-name="T1">плити </text:span><text:span text:style-name="T3">(1100 С , 100мм) </text:span><text:span text:style-name="T1"><text:s/>— </text:span><text:span text:style-name="T3">1000</text:span><text:span text:style-name="T1"> м2</text:span></text:p>
      <text:p text:style-name="P4">- Мертель алюмосилікатний шамотний МШ 40 — 5 т</text:p>
      <text:p text:style-name="P4">- <text:span text:style-name="T10">П</text:span><text:span text:style-name="T7">рискорювач схоплення — 100 кг</text:span></text:p>
      <text:p text:style-name="P4"/>
      <text:p text:style-name="P4"/>
      <text:p text:style-name="P4"/>
      <text:p text:style-name="P4"/>
      <text:p text:style-name="P6"><text:soft-page-break/>4. <text:span text:style-name="T11">Перелік вогнетривких матеріалів на тендер.</text:span></text:p>
      <text:p text:style-name="P7"/>
      <text:p text:style-name="P8">1. Цегла підвісна КМКРУ — <text:span text:style-name="T12">9</text:span>0 т.</text:p>
      <text:p text:style-name="P8">2.Цегла підвісна МКРЦ — <text:span text:style-name="T12">30</text:span> т.</text:p>
      <text:p text:style-name="P8">3.Цегла вогнетривка ШЦУ №<text:span text:style-name="T12">14</text:span> — 80 т.</text:p>
      <text:p text:style-name="P8">4.Цегла вогнетривка ШЦУ №15 — <text:span text:style-name="T12">3</text:span>0 т.</text:p>
      <text:p text:style-name="P8">5.Цегла вогнетривка ШЦУ ВГК-2 Н-97 — <text:span text:style-name="T12">8</text:span>0 т.</text:p>
      <text:p text:style-name="P8">6.Цегла вогнетривка ШЦУ ВГК 1Н-90 — <text:span text:style-name="T12">5</text:span>0 т.</text:p>
      <text:p text:style-name="P8">7.Цегла вогнетривка ШЦУ ІФЦ-2В Н-100 — 40 т.</text:p>
      <text:p text:style-name="P8">8.Цегла вогнетривка ШЦУ ІФЦ 3ВН-100 — <text:span text:style-name="T12">2</text:span>5 т</text:p>
      <text:p text:style-name="P8">9.Цегла вогнетривка ШЦУ №620 — 10 т</text:p>
      <text:p text:style-name="P8">10.Цегла вогнетривка ШЦУ №720 — 5 т</text:p>
      <text:p text:style-name="P8">11.Цегла магнезіальна шпінельна :</text:p>
      <text:p text:style-name="P8">- В 622 — <text:span text:style-name="T12">180</text:span> т</text:p>
      <text:p text:style-name="P8">- В 322 — <text:span text:style-name="T12">1</text:span>00 т</text:p>
      <text:p text:style-name="P8">- РВ 220 — 4.3 т</text:p>
      <text:p text:style-name="P8">- РВ 221 — 5.3 т</text:p>
      <text:p text:style-name="P8">- В 322 <text:span text:style-name="T2">L 300 – </text:span><text:span text:style-name="T1">768 шт( 10.5 т)</text:span></text:p>
      <text:p text:style-name="P8"><text:span text:style-name="T1">- В 622 </text:span><text:span text:style-name="T2">L 300 – </text:span><text:span text:style-name="T1">864 шт (11.9 т)</text:span></text:p>
      <text:p text:style-name="P8"><text:span text:style-name="T1">- РВ 220 </text:span><text:span text:style-name="T2">L 300 – 30 </text:span><text:span text:style-name="T1">шт ( 468 кг)</text:span></text:p>
      <text:p text:style-name="P8"><text:span text:style-name="T1">- РВ 221 </text:span><text:span text:style-name="T2">L 300 – </text:span><text:span text:style-name="T1">30 шт (360 кг)</text:span></text:p>
      <text:p text:style-name="P9"><text:span text:style-name="T13">12.</text:span>Мертель магнезіальний — 3 т</text:p>
      <text:p text:style-name="P3"><text:span text:style-name="T1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0:25:50.671000000</meta:creation-date>
    <dc:date>2026-06-17T11:37:13.522733300</dc:date>
    <meta:editing-duration>PT39M13S</meta:editing-duration>
    <meta:editing-cycles>11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52" meta:word-count="345" meta:character-count="1682" meta:non-whitespace-character-count="1343"/>
  </office:meta>
</office:document-meta>
</file>