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  <style:style style:name="T5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6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  <style:style style:name="T7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  <style:style style:name="T8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  <style:style style:name="T9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0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  <style:style style:name="T12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4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8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22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26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  <style:style style:name="T29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30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31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35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39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43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  <style:style style:name="P4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8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9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50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  <style:style style:name="T51" style:parent-style-name="Шрифтабзацузазамовчуванням" style:family="text">
      <style:text-properties style:font-name="Times New Roman" style:font-name-complex="Times New Roman" style:text-position="super 64.2%" fo:font-size="14pt" style:font-size-asian="14pt" style:font-size-complex="14pt"/>
    </style:style>
    <style:style style:name="T52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  <style:style style:name="T53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  <style:style style:name="T54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55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56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  <style:style style:name="T57" style:parent-style-name="Шрифтабзацузазамовчуванням" style:family="text">
      <style:text-properties style:font-name="Times New Roman" style:font-name-complex="Times New Roman" style:text-position="super 64.2%" fo:font-size="14pt" style:font-size-asian="14pt" style:font-size-complex="14pt"/>
    </style:style>
    <style:style style:name="T58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  <style:style style:name="T59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  <style:style style:name="T60" style:parent-style-name="Шрифтабзацузазамовчуванням" style:family="text">
      <style:text-properties style:font-name="Times New Roman" style:font-name-complex="Times New Roman" style:text-position="super 64.2%" fo:font-size="14pt" style:font-size-asian="14pt" style:font-size-complex="14pt"/>
    </style:style>
    <style:style style:name="T61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  <style:style style:name="P6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6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6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65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66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  <style:style style:name="T67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68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  <style:style style:name="T69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  <style:style style:name="T70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  <style:style style:name="T71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72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  <style:style style:name="T73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  <style:style style:name="T74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  <style:style style:name="T75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76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  <style:style style:name="T77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  <style:style style:name="T78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  <style:style style:name="T79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80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  <style:style style:name="T81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  <style:style style:name="T82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  <style:style style:name="T83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84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  <style:style style:name="T85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  <style:style style:name="T86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  <style:style style:name="T87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88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  <style:style style:name="T89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  <style:style style:name="T90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  <style:style style:name="T91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92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  <style:style style:name="T93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  <style:style style:name="T94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  <style:style style:name="T95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96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  <style:style style:name="T97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  <style:style style:name="P9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9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100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  <style:style style:name="T101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02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  <style:style style:name="T103" style:parent-style-name="Шрифтабзацузазамовчуванням" style:family="text">
      <style:text-properties style:font-name="Times New Roman" style:font-name-complex="Times New Roman" style:text-position="super 64.2%" fo:font-size="14pt" style:font-size-asian="14pt" style:font-size-complex="14pt"/>
    </style:style>
    <style:style style:name="T104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  <style:style style:name="T105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  <style:style style:name="T106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  <style:style style:name="T107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Перелік вогнетривких матеріалів.</text:p>
      <text:p text:style-name="P2"/>
      <text:p text:style-name="P3">1. Бетон:</text:p>
      <text:p text:style-name="Standard"><text:span text:style-name="T4">-<text:s/></text:span><text:span text:style-name="T5">CALDE CUN MM 55 S 5 –<text:s/></text:span><text:span text:style-name="T6">280 т</text:span><text:span text:style-name="T7">.</text:span></text:p>
      <text:p text:style-name="Standard"><text:span text:style-name="T8">-<text:s/></text:span><text:span text:style-name="T9">CALDE CAST LW MIX 124C/G – 90<text:s/></text:span><text:span text:style-name="T10">т</text:span><text:span text:style-name="T11">.</text:span></text:p>
      <text:p text:style-name="Standard"><text:span text:style-name="T12">-<text:s/></text:span><text:span text:style-name="T13">CALDE Trowel F60 –<text:s/></text:span><text:span text:style-name="T14">4 т</text:span><text:span text:style-name="T15">.</text:span></text:p>
      <text:p text:style-name="Standard"><text:span text:style-name="T16">-<text:s/></text:span><text:span text:style-name="T17">CALDE CAST LX58 –<text:s/></text:span><text:span text:style-name="T18">45 т</text:span><text:span text:style-name="T19">.</text:span></text:p>
      <text:p text:style-name="Standard"><text:span text:style-name="T20">-<text:s/></text:span><text:span text:style-name="T21">CALDE CAST LA50 SZ –<text:s/></text:span><text:span text:style-name="T22">60 т</text:span><text:span text:style-name="T23">.</text:span></text:p>
      <text:p text:style-name="Standard"><text:span text:style-name="T24">-<text:s/></text:span><text:span text:style-name="T25">CALDE CUN F 40 A – 10<text:s/></text:span><text:span text:style-name="T26">т</text:span><text:span text:style-name="T27">.</text:span></text:p>
      <text:p text:style-name="Standard"><text:span text:style-name="T28">-<text:s/></text:span><text:span text:style-name="T29">CALDE<text:s/></text:span><text:span text:style-name="T30">STIX PB 85 C/G –<text:s/></text:span><text:span text:style-name="T31">10 т</text:span><text:span text:style-name="T32">.</text:span></text:p>
      <text:p text:style-name="Standard"><text:span text:style-name="T33">-<text:s/></text:span><text:span text:style-name="T34">CALDE FLOW AX 2CP – 15<text:s/></text:span><text:span text:style-name="T35">т</text:span><text:span text:style-name="T36">.</text:span></text:p>
      <text:p text:style-name="Standard"><text:span text:style-name="T37">-<text:s/></text:span><text:span text:style-name="T38">CALDE CAST MF 35 S 35 –<text:s/></text:span><text:span text:style-name="T39">15 т</text:span><text:span text:style-name="T40">.</text:span></text:p>
      <text:p text:style-name="Standard"><text:span text:style-name="T41">-<text:s/></text:span><text:span text:style-name="T42">SEKAR 71 – 1<text:s/></text:span><text:span text:style-name="T43">т</text:span><text:span text:style-name="T44">.</text:span></text:p>
      <text:p text:style-name="P45"/>
      <text:p text:style-name="P46">Вказані бетони є аналоговими для підбору замовлення від різних виробників.</text:p>
      <text:p text:style-name="P47"/>
      <text:p text:style-name="P48">2. Керам волокно<text:s/>(термостійкі мати):</text:p>
      <text:p text:style-name="Standard"><text:span text:style-name="T49">- CF Blancet 1260-128/13<text:s/></text:span><text:span text:style-name="T50">мм — 400 м</text:span><text:span text:style-name="T51">2</text:span><text:span text:style-name="T52">.</text:span></text:p>
      <text:p text:style-name="Standard"><text:span text:style-name="T53">-<text:s/></text:span><text:span text:style-name="T54">CF<text:s/></text:span><text:span text:style-name="T55">Blancet 1260-128/25<text:s/></text:span><text:span text:style-name="T56">мм — 200 м</text:span><text:span text:style-name="T57">2</text:span><text:span text:style-name="T58">.</text:span></text:p>
      <text:p text:style-name="Standard"><text:span text:style-name="T59">- Гексогональна решітка ( 19х2 мм) — 25 м</text:span><text:span text:style-name="T60">2</text:span><text:span text:style-name="T61">.</text:span></text:p>
      <text:p text:style-name="P62">- Металева фібра ( 2.48) — 500 кг.</text:p>
      <text:p text:style-name="P63">- Прискорювач схоплення — 100 кг.</text:p>
      <text:p text:style-name="P64"/>
      <text:p text:style-name="P65">3. Анкери:</text:p>
      <text:p text:style-name="Standard"><text:span text:style-name="T66">- Анкер<text:s/></text:span><text:span text:style-name="T67">SBH<text:s/></text:span><text:span text:style-name="T68">8х150 (310) — 1000 шт</text:span><text:span text:style-name="T69">.</text:span></text:p>
      <text:p text:style-name="Standard"><text:span text:style-name="T70">- Анкер<text:s/></text:span><text:span text:style-name="T71">SBH<text:s/></text:span><text:span text:style-name="T72">8х100 (310) — 2000 шт</text:span><text:span text:style-name="T73">.</text:span></text:p>
      <text:p text:style-name="Standard"><text:span text:style-name="T74">- Анкер<text:s/></text:span><text:span text:style-name="T75">SBH 8</text:span><text:span text:style-name="T76">х180 (310) — 5000 шт</text:span><text:span text:style-name="T77">.</text:span></text:p>
      <text:p text:style-name="Standard"><text:span text:style-name="T78">- Анкер<text:s/></text:span><text:span text:style-name="T79">WFL 170 (2.</text:span><text:span text:style-name="T80">4879) — 3500 шт</text:span><text:span text:style-name="T81">.</text:span></text:p>
      <text:p text:style-name="Standard"><text:span text:style-name="T82">- Анкер<text:s/></text:span><text:span text:style-name="T83">WFL 350 (</text:span><text:span text:style-name="T84">2.4879) — 200 шт</text:span><text:span text:style-name="T85">.</text:span></text:p>
      <text:p text:style-name="Standard"><text:span text:style-name="T86">- Анкер<text:s/></text:span><text:span text:style-name="T87">WFL 55 (2.</text:span><text:span text:style-name="T88">4879) — 1500 шт</text:span><text:span text:style-name="T89">.</text:span></text:p>
      <text:p text:style-name="Standard"><text:span text:style-name="T90">- Анкер<text:s/></text:span><text:span text:style-name="T91">WFL 215(</text:span><text:span text:style-name="T92">2.4879) — 2000 шт</text:span><text:span text:style-name="T93">.</text:span></text:p>
      <text:p text:style-name="Standard"><text:span text:style-name="T94">- Анкер<text:s/></text:span><text:span text:style-name="T95">WFL<text:s/></text:span><text:span text:style-name="T96">260(2.4879) — 500 шт</text:span><text:span text:style-name="T97">.</text:span></text:p>
      <text:p text:style-name="P98"/>
      <text:p text:style-name="P99">- Електроди нержавіючі СР3370 — 5000 шт.</text:p>
      <text:p text:style-name="Standard"><text:span text:style-name="T100">-<text:s/></text:span><text:span text:style-name="T101">Ca-Si<text:s/></text:span><text:span text:style-name="T102">плити — 400 м</text:span><text:span text:style-name="T103">2</text:span><text:span text:style-name="T104">.</text:span></text:p>
      <text:p text:style-name="Standard"><text:span text:style-name="T105">- Мертель алюмосилікат</text:span><text:span text:style-name="T106">ний шамотний МШ 40 — 5 т</text:span><text:span text:style-name="T107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Звичайний" style:display-name="Звичайний" style:family="paragraph">
      <style:text-properties fo:hyphenate="false"/>
    </style:style>
    <style:style style:name="Шрифтабзацузазамовчуванням" style:display-name="Шрифт абзацу за замовчуванням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Бухгалтер-ревізор комерційного відділу</dc:creator>
    <meta:creation-date>2025-06-17T10:25:00Z</meta:creation-date>
    <dc:date>2025-07-02T05:57:00Z</dc:date>
    <meta:template xlink:href="Normal" xlink:type="simple"/>
    <meta:editing-cycles>5</meta:editing-cycles>
    <meta:editing-duration>PT1320S</meta:editing-duration>
    <meta:document-statistic meta:page-count="1" meta:paragraph-count="2" meta:word-count="659" meta:character-count="1034" meta:row-count="3" meta:non-whitespace-character-count="377"/>
  </office:meta>
</office:document-meta>
</file>