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T18" style:parent-style-name="Шрифтабзацузазамовчуванням" style:family="text">
      <style:text-properties style:font-name="Times New Roman" style:font-name-complex="Times New Roman"/>
    </style:style>
    <style:style style:name="T19" style:parent-style-name="Шрифтабзацузазамовчуванням" style:family="text">
      <style:text-properties style:font-name="Times New Roman" style:font-name-complex="Times New Roman" fo:language="en" fo:country="US"/>
    </style:style>
    <style:style style:name="T20" style:parent-style-name="Шрифтабзацузазамовчуванням" style:family="text">
      <style:text-properties style:font-name="Times New Roman" style:font-name-complex="Times New Roman"/>
    </style:style>
    <style:style style:name="T21" style:parent-style-name="Шрифтабзацузазамовчуванням" style:family="text">
      <style:text-properties style:font-name="Times New Roman" style:font-name-complex="Times New Roman"/>
    </style:style>
    <style:style style:name="T22" style:parent-style-name="Шрифтабзацузазамовчуванням" style:family="text">
      <style:text-properties style:font-name="Times New Roman" style:font-name-complex="Times New Roman" fo:language="en" fo:country="US"/>
    </style:style>
    <style:style style:name="T23" style:parent-style-name="Шрифтабзацузазамовчуванням" style:family="text">
      <style:text-properties style:font-name="Times New Roman" style:font-name-complex="Times New Roman"/>
    </style:style>
    <style:style style:name="T24" style:parent-style-name="Шрифтабзацузазамовчуванням" style:family="text">
      <style:text-properties style:font-name="Times New Roman" style:font-name-complex="Times New Roman"/>
    </style:style>
    <style:style style:name="T25" style:parent-style-name="Шрифтабзацузазамовчуванням" style:family="text">
      <style:text-properties style:font-name="Times New Roman" style:font-name-complex="Times New Roman" fo:language="en" fo:country="US"/>
    </style:style>
    <style:style style:name="T26" style:parent-style-name="Шрифтабзацузазамовчуванням" style:family="text">
      <style:text-properties style:font-name="Times New Roman" style:font-name-complex="Times New Roman"/>
    </style:style>
    <style:style style:name="T27" style:parent-style-name="Шрифтабзацузазамовчуванням" style:family="text">
      <style:text-properties style:font-name="Times New Roman" style:font-name-complex="Times New Roman"/>
    </style:style>
    <style:style style:name="T28" style:parent-style-name="Шрифтабзацузазамовчуванням" style:family="text">
      <style:text-properties style:font-name="Times New Roman" style:font-name-complex="Times New Roman" fo:language="en" fo:country="US"/>
    </style:style>
    <style:style style:name="T29" style:parent-style-name="Шрифтабзацузазамовчуванням" style:family="text">
      <style:text-properties style:font-name="Times New Roman" style:font-name-complex="Times New Roman"/>
    </style:style>
    <style:style style:name="T30" style:parent-style-name="Шрифтабзацузазамовчуванням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Перелік вогнетривких матеріалів.</text:p>
      <text:p text:style-name="P2"/>
      <text:p text:style-name="P3">1. Цегла підвісна КМКРУ — 60 т.</text:p>
      <text:p text:style-name="P4">2.Цегла підвісна МКРЦ — 20 т.</text:p>
      <text:p text:style-name="P5">3.Цегла вогнетривка ШЦУ №14 — 180 т.</text:p>
      <text:p text:style-name="P6">4.Цегла вогнетривка ШЦУ №15 — 50 т.</text:p>
      <text:p text:style-name="P7">5.Цегла вогнетривка ШЦУ ВГК-2 Н-97 — 30 т.</text:p>
      <text:p text:style-name="P8">6.Цегла<text:s/>вогнетривка ШЦУ ВГК 1Н-90 — 10 т.</text:p>
      <text:p text:style-name="P9">7.Цегла вогнетривка ШЦУ ІФЦ-2В Н-100 — 40 т.</text:p>
      <text:p text:style-name="P10">8.Цегла вогнетривка ШЦУ ІФЦ 3ВН-100 — 5 т</text:p>
      <text:p text:style-name="P11">9.Цегла вогнетривка ШЦУ №620 — 10 т</text:p>
      <text:p text:style-name="P12">10.Цегла вогнетривка ШЦУ №720 — 5 т</text:p>
      <text:p text:style-name="P13">11.Цегла магнезіальна шпінельна :</text:p>
      <text:p text:style-name="P14">- В 622 — 300 т</text:p>
      <text:p text:style-name="P15">- В 322 — 300<text:s/>т</text:p>
      <text:p text:style-name="P16">- РВ 220 — 4.3 т</text:p>
      <text:p text:style-name="P17">- РВ 221 — 5.3 т</text:p>
      <text:p text:style-name="Standard"><text:span text:style-name="T18">- В 322<text:s/></text:span><text:span text:style-name="T19">L 300 –<text:s/></text:span><text:span text:style-name="T20">768 шт( 10.5 т)</text:span></text:p>
      <text:p text:style-name="Standard"><text:span text:style-name="T21">- В 622<text:s/></text:span><text:span text:style-name="T22">L 300 –<text:s/></text:span><text:span text:style-name="T23">864 шт (11.9 т)</text:span></text:p>
      <text:p text:style-name="Standard"><text:span text:style-name="T24">- РВ 220<text:s/></text:span><text:span text:style-name="T25">L 300 – 30<text:s/></text:span><text:span text:style-name="T26">шт ( 468 кг)</text:span></text:p>
      <text:p text:style-name="Standard"><text:span text:style-name="T27">- РВ 221<text:s/></text:span><text:span text:style-name="T28">L 300 –<text:s/></text:span><text:span text:style-name="T29">30 шт (360 кг)</text:span></text:p>
      <text:p text:style-name="Standard"><text:span text:style-name="T30">12.Мертель магнезіальний — 3 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Бухгалтер-ревізор комерційного відділу</dc:creator>
    <meta:creation-date>2025-06-17T10:25:00Z</meta:creation-date>
    <dc:date>2025-06-18T08:07:00Z</dc:date>
    <meta:template xlink:href="Normal" xlink:type="simple"/>
    <meta:editing-cycles>3</meta:editing-cycles>
    <meta:editing-duration>PT540S</meta:editing-duration>
    <meta:document-statistic meta:page-count="1" meta:paragraph-count="1" meta:word-count="428" meta:character-count="672" meta:row-count="2" meta:non-whitespace-character-count="245"/>
  </office:meta>
</office:document-meta>
</file>